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c189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8c189"/>
    </style:style>
    <style:style style:name="P4" style:family="paragraph" style:parent-style-name="Heading_20_2">
      <style:text-properties officeooo:paragraph-rsid="0018c189"/>
    </style:style>
    <style:style style:name="P5" style:family="paragraph" style:parent-style-name="Heading_20_2">
      <style:text-properties officeooo:rsid="0018c189" officeooo:paragraph-rsid="0018c189"/>
    </style:style>
    <style:style style:name="P6" style:family="paragraph" style:parent-style-name="Standard">
      <style:text-properties fo:font-size="20pt" officeooo:rsid="001c6dca" officeooo:paragraph-rsid="001c6dca" style:font-size-asian="20pt" style:font-size-complex="20pt"/>
    </style:style>
    <style:style style:name="P7" style:family="paragraph" style:parent-style-name="Heading_20_1">
      <style:text-properties fo:font-size="20pt" officeooo:paragraph-rsid="001c6dca" style:font-size-asian="20pt" style:font-size-complex="20pt"/>
    </style:style>
    <style:style style:name="P8" style:family="paragraph" style:parent-style-name="Heading_20_2">
      <style:paragraph-properties fo:margin-top="0cm" fo:margin-bottom="0cm" style:contextual-spacing="false"/>
      <style:text-properties officeooo:paragraph-rsid="001ea249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d4ba2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1ea249"/>
    </style:style>
    <style:style style:name="P12" style:family="paragraph">
      <style:paragraph-properties fo:text-align="start"/>
      <style:text-properties style:text-line-through-style="none" style:font-name="DejaVu Sans Mono" fo:font-size="10pt" fo:font-style="normal" style:text-underline-style="none"/>
    </style:style>
    <style:style style:name="T1" style:family="text">
      <style:text-properties officeooo:rsid="0018c189"/>
    </style:style>
    <style:style style:name="T2" style:family="text">
      <style:text-properties officeooo:rsid="001a8802"/>
    </style:style>
    <style:style style:name="T3" style:family="text">
      <style:text-properties officeooo:rsid="001d4ba2"/>
    </style:style>
    <style:style style:name="T4" style:family="text">
      <style:text-properties officeooo:rsid="001ea249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docs.google.com/spreadsheet/formResponse?formkey=dG5mcVdDc3RXRzQzYkRJVW5EbTdlVXc6MQ&amp;theme=0AX42CRMsmRFbUy01ZDc3NWRkZC1mYWQzLTQxYzItYTQ2Yy05OGFmMDE1NGY4ZjY&amp;ifq" xlink:type="simple">
          <form:properties>
            <form:property form:property-name="PropertyChangeNotificationEnabled" office:value-type="boolean" office:boolean-value="true"/>
          </form:properties>
          <form:text form:name="entry.0.single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1.single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39.single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5.single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6.single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entry.4.single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entry.5.single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6.single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8.single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5.single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6.single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8.single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20.single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8.single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8.single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8.single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ry.8.single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nscripció<text:span text:style-name="T1">n del</text:span> Concurs<text:span text:style-name="T1">o</text:span> Regional <text:span text:style-name="T1">Online - </text:span>Programa<text:span text:style-name="T2">M</text:span>e 2014 – Institut<text:span text:style-name="T1">o Serra Perenxisa</text:span></text:h>
      <text:p text:style-name="P6">Turno de tarde (16:00 – 18:00) Jueves 27 de marzo de 2014</text:p>
      <text:p text:style-name="P2"/>
      <text:p text:style-name="P2">Reco<text:span text:style-name="T1">gida</text:span> de da<text:span text:style-name="T1">tos</text:span> de l<text:span text:style-name="T1">o</text:span>s participant<text:span text:style-name="T1">e</text:span>s <text:span text:style-name="T1">y</text:span> centr<text:span text:style-name="T1">o</text:span>s. </text:p>
      <text:h text:style-name="Heading_20_2" text:outline-level="2">Da<text:span text:style-name="T1">tos del centro</text:span></text:h>
      <text:p text:style-name="P2"><text:span text:style-name="T1">NOMBRE DEL CENTRO </text:span><text:s/><text:bookmark text:name="entry_0"/><draw:control text:anchor-type="as-char" draw:z-index="0" draw:style-name="gr1" draw:text-style-name="P12" svg:width="11.239cm" svg:height="0.662cm" draw:control="control1"/></text:p>
      <text:p text:style-name="P2"><text:span text:style-name="T1">NOMBRE DEL PROFESOR RESPONSABLE</text:span> <text:bookmark text:name="entry_1"/><draw:control text:anchor-type="as-char" draw:z-index="1" draw:style-name="gr1" draw:text-style-name="P12" svg:width="7.801cm" svg:height="0.662cm" draw:control="control2"/></text:p>
      <text:p text:style-name="P2"><text:span text:style-name="T1">EMAIL DE PROFESOR RESPONSABLE</text:span> <text:bookmark text:name="entry_39"/><draw:control text:anchor-type="as-char" draw:z-index="2" draw:style-name="gr1" draw:text-style-name="P12" svg:width="8.529cm" svg:height="0.662cm" draw:control="control3"/> </text:p>
      <text:p text:style-name="P1"><text:span text:style-name="T1">NOMBRE DEL EQUIPO</text:span> <text:bookmark text:name="entry_20"/><draw:control text:anchor-type="as-char" draw:z-index="12" draw:style-name="gr1" draw:text-style-name="P12" svg:width="11.512cm" svg:height="0.662cm" draw:control="control13"/></text:p>
      <text:h text:style-name="P4" text:outline-level="2">Participant<text:span text:style-name="T1">e</text:span> 1</text:h>
      <text:p text:style-name="P2"><text:span text:style-name="T1">NOMBRE</text:span> <text:bookmark text:name="entry_5"/><draw:control text:anchor-type="as-char" draw:z-index="3" draw:style-name="gr1" draw:text-style-name="P12" svg:width="14.004cm" svg:height="0.662cm" draw:control="control4"/></text:p>
      <text:p text:style-name="P10"><text:span text:style-name="T1">APELLIDOS</text:span> <text:bookmark text:name="entry_6"/><draw:control text:anchor-type="as-char" draw:z-index="4" draw:style-name="gr1" draw:text-style-name="P12" svg:width="13.563cm" svg:height="0.662cm" draw:control="control5"/></text:p>
      <text:p text:style-name="P10"><text:bookmark text:name="entry_8"/><text:span text:style-name="T1">DNI/NIE</text:span> <text:bookmark text:name="entry_83"/><draw:control text:anchor-type="as-char" draw:z-index="13" draw:style-name="gr1" draw:text-style-name="P12" svg:width="14.32cm" svg:height="0.662cm" draw:control="control14"/></text:p>
      <text:p text:style-name="P10"><text:span text:style-name="T3">EMAIL <text:s/></text:span><text:s/><text:bookmark text:name="entry_84"/><draw:control text:anchor-type="as-char" draw:z-index="14" draw:style-name="gr1" draw:text-style-name="P12" svg:width="14.32cm" svg:height="0.662cm" draw:control="control15"/></text:p>
      <text:h text:style-name="P4" text:outline-level="2">Participant<text:span text:style-name="T1">e</text:span> <text:span text:style-name="T1">2</text:span></text:h>
      <text:p text:style-name="P3"><text:span text:style-name="T1">NOMBRE</text:span> <text:bookmark text:name="entry_53"/><draw:control text:anchor-type="as-char" draw:z-index="6" draw:style-name="gr1" draw:text-style-name="P12" svg:width="14.004cm" svg:height="0.662cm" draw:control="control7"/></text:p>
      <text:p text:style-name="P3"><text:span text:style-name="T1">APELLIDOS</text:span> <text:bookmark text:name="entry_63"/><draw:control text:anchor-type="as-char" draw:z-index="7" draw:style-name="gr1" draw:text-style-name="P12" svg:width="13.563cm" svg:height="0.662cm" draw:control="control8"/></text:p>
      <text:p text:style-name="P10"><text:span text:style-name="T1">DNI/NIE</text:span> <text:bookmark text:name="entry_81"/><draw:control text:anchor-type="as-char" draw:z-index="8" draw:style-name="gr1" draw:text-style-name="P12" svg:width="14.32cm" svg:height="0.662cm" draw:control="control9"/></text:p>
      <text:p text:style-name="P10"><text:span text:style-name="T3">EMAIL <text:s/></text:span><text:s/><text:bookmark text:name="entry_841"/><draw:control text:anchor-type="as-char" draw:z-index="15" draw:style-name="gr1" draw:text-style-name="P12" svg:width="14.32cm" svg:height="0.662cm" draw:control="control16"/></text:p>
      <text:h text:style-name="P4" text:outline-level="2">Participant<text:span text:style-name="T1">e</text:span> <text:span text:style-name="T1">3</text:span></text:h>
      <text:p text:style-name="P3"><text:span text:style-name="T1">NOMBRE</text:span> <text:bookmark text:name="entry_54"/><draw:control text:anchor-type="as-char" draw:z-index="9" draw:style-name="gr1" draw:text-style-name="P12" svg:width="14.004cm" svg:height="0.662cm" draw:control="control10"/></text:p>
      <text:p text:style-name="P3"><text:span text:style-name="T1">APELLIDOS</text:span> <text:bookmark text:name="entry_64"/><draw:control text:anchor-type="as-char" draw:z-index="10" draw:style-name="gr1" draw:text-style-name="P12" svg:width="13.563cm" svg:height="0.662cm" draw:control="control11"/></text:p>
      <text:p text:style-name="P10"><text:span text:style-name="T1">DNI/NIE</text:span> <text:bookmark text:name="entry_82"/><draw:control text:anchor-type="as-char" draw:z-index="11" draw:style-name="gr1" draw:text-style-name="P12" svg:width="14.32cm" svg:height="0.662cm" draw:control="control12"/></text:p>
      <text:p text:style-name="P10"><text:span text:style-name="T3">EMAIL <text:s/></text:span><text:s/><text:bookmark text:name="entry_842"/><draw:control text:anchor-type="as-char" draw:z-index="16" draw:style-name="gr1" draw:text-style-name="P12" svg:width="14.32cm" svg:height="0.662cm" draw:control="control17"/></text:p>
      <text:h text:style-name="P5" text:outline-level="2"><text:soft-page-break/>OBSERVACIONES</text:h>
      <text:p text:style-name="P2"><text:bookmark text:name="entry_4"/><draw:control text:anchor-type="as-char" draw:z-index="5" draw:style-name="gr1" draw:text-style-name="P12" svg:width="16.352cm" svg:height="3.652cm" draw:control="control6"/></text:p>
      <text:p text:style-name="P2"/>
      <text:h text:style-name="P8" text:outline-level="2"><text:span text:style-name="T4">NOTA: No olvidéis adjuntar en el email el logo del instituto en formato .jpg y tamaño </text:span>50x50.</text:h>
      <text:p text:style-name="P11"/>
      <text:h text:style-name="P8" text:outline-level="2"><text:span text:style-name="T4">NOTA2: En caso de tener mas de un equipo por instituto, adjuntar tantos documentos como equipos tengáis</text:span>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Lohit Hindi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30:59</meta:creation-date>
    <dc:date>2014-02-01T18:29:31.537000000</dc:date>
    <meta:editing-duration>PT5M54S</meta:editing-duration>
    <meta:editing-cycles>5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27" meta:word-count="100" meta:character-count="659" meta:non-whitespace-character-count="558"/>
  </office:meta>
</office:document-meta>
</file>